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7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1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9:24</text:p>
          </table:table-cell>
          <table:covered-table-cell/>
          <table:table-cell office:value-type="float" office:value="656066.01" table:style-name="ce20">
            <text:p>656066,0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8:436</text:p>
          </table:table-cell>
          <table:covered-table-cell/>
          <table:table-cell office:value-type="float" office:value="106200" table:style-name="ce20">
            <text:p>1062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3002:493</text:p>
          </table:table-cell>
          <table:covered-table-cell/>
          <table:table-cell office:value-type="float" office:value="120771.24" table:style-name="ce20">
            <text:p>120771,2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6:64</text:p>
          </table:table-cell>
          <table:covered-table-cell/>
          <table:table-cell office:value-type="float" office:value="3855641.15" table:style-name="ce20">
            <text:p>3855641,1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1212</text:p>
          </table:table-cell>
          <table:covered-table-cell/>
          <table:table-cell office:value-type="float" office:value="393836.4" table:style-name="ce20">
            <text:p>393836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839</text:p>
          </table:table-cell>
          <table:covered-table-cell/>
          <table:table-cell office:value-type="float" office:value="33556.800000000003" table:style-name="ce20">
            <text:p>33556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500001:145</text:p>
          </table:table-cell>
          <table:covered-table-cell/>
          <table:table-cell office:value-type="float" office:value="460600" table:style-name="ce20">
            <text:p>4606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000000:1049</text:p>
          </table:table-cell>
          <table:covered-table-cell/>
          <table:table-cell office:value-type="float" office:value="201852" table:style-name="ce20">
            <text:p>201852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2:430</text:p>
          </table:table-cell>
          <table:covered-table-cell/>
          <table:table-cell office:value-type="float" office:value="58191.51" table:style-name="ce20">
            <text:p>58191,5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3:734</text:p>
          </table:table-cell>
          <table:covered-table-cell/>
          <table:table-cell office:value-type="float" office:value="887633.46" table:style-name="ce20">
            <text:p>887633,4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3:735</text:p>
          </table:table-cell>
          <table:covered-table-cell/>
          <table:table-cell office:value-type="float" office:value="939114.54" table:style-name="ce20">
            <text:p>939114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795</text:p>
          </table:table-cell>
          <table:covered-table-cell/>
          <table:table-cell office:value-type="float" office:value="5073182.7" table:style-name="ce20">
            <text:p>5073182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200011:337</text:p>
          </table:table-cell>
          <table:covered-table-cell/>
          <table:table-cell office:value-type="float" office:value="223095" table:style-name="ce20">
            <text:p>22309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1:338</text:p>
          </table:table-cell>
          <table:covered-table-cell/>
          <table:table-cell office:value-type="float" office:value="223095" table:style-name="ce20">
            <text:p>22309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14:390</text:p>
          </table:table-cell>
          <table:covered-table-cell/>
          <table:table-cell office:value-type="float" office:value="12669241.58" table:style-name="ce20">
            <text:p>12669241,5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14:888</text:p>
          </table:table-cell>
          <table:covered-table-cell/>
          <table:table-cell office:value-type="float" office:value="1008177.03" table:style-name="ce20">
            <text:p>1008177,0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5:1691</text:p>
          </table:table-cell>
          <table:covered-table-cell/>
          <table:table-cell office:value-type="float" office:value="9979.2000000000007" table:style-name="ce20">
            <text:p>9979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59:196</text:p>
          </table:table-cell>
          <table:covered-table-cell/>
          <table:table-cell office:value-type="float" office:value="14582.4" table:style-name="ce20">
            <text:p>14582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59:198</text:p>
          </table:table-cell>
          <table:covered-table-cell/>
          <table:table-cell office:value-type="float" office:value="930297" table:style-name="ce20">
            <text:p>930297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300004:340</text:p>
          </table:table-cell>
          <table:covered-table-cell/>
          <table:table-cell office:value-type="float" office:value="221300" table:style-name="ce20">
            <text:p>2213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505:447</text:p>
          </table:table-cell>
          <table:covered-table-cell/>
          <table:table-cell office:value-type="float" office:value="48788.160000000003" table:style-name="ce20">
            <text:p>48788,1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02:295</text:p>
          </table:table-cell>
          <table:covered-table-cell/>
          <table:table-cell office:value-type="float" office:value="628850" table:style-name="ce20">
            <text:p>62885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900011:217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000006:6</text:p>
          </table:table-cell>
          <table:covered-table-cell/>
          <table:table-cell office:value-type="float" office:value="524737.43999999994" table:style-name="ce20">
            <text:p>524737,4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300012:194</text:p>
          </table:table-cell>
          <table:covered-table-cell/>
          <table:table-cell office:value-type="float" office:value="540210" table:style-name="ce20">
            <text:p>54021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747</text:p>
          </table:table-cell>
          <table:covered-table-cell/>
          <table:table-cell office:value-type="float" office:value="971498.11" table:style-name="ce20">
            <text:p>971498,1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469</text:p>
          </table:table-cell>
          <table:covered-table-cell/>
          <table:table-cell office:value-type="float" office:value="521068.89" table:style-name="ce20">
            <text:p>521068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470</text:p>
          </table:table-cell>
          <table:covered-table-cell/>
          <table:table-cell office:value-type="float" office:value="502160" table:style-name="ce20">
            <text:p>5021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8:26</text:p>
          </table:table-cell>
          <table:covered-table-cell/>
          <table:table-cell office:value-type="float" office:value="406648.06" table:style-name="ce20">
            <text:p>406648,0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401007:52</text:p>
          </table:table-cell>
          <table:covered-table-cell/>
          <table:table-cell office:value-type="float" office:value="329088.3" table:style-name="ce20">
            <text:p>329088,3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5:536</text:p>
          </table:table-cell>
          <table:covered-table-cell/>
          <table:table-cell office:value-type="float" office:value="256376.2" table:style-name="ce20">
            <text:p>256376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9:44</text:p>
          </table:table-cell>
          <table:covered-table-cell/>
          <table:table-cell office:value-type="float" office:value="320470.25" table:style-name="ce20">
            <text:p>320470,2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201001:157</text:p>
          </table:table-cell>
          <table:covered-table-cell/>
          <table:table-cell office:value-type="float" office:value="341835" table:style-name="ce20">
            <text:p>34183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01:158</text:p>
          </table:table-cell>
          <table:covered-table-cell/>
          <table:table-cell office:value-type="float" office:value="478569" table:style-name="ce20">
            <text:p>478569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533</text:p>
          </table:table-cell>
          <table:covered-table-cell/>
          <table:table-cell office:value-type="float" office:value="195860" table:style-name="ce20">
            <text:p>1958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541</text:p>
          </table:table-cell>
          <table:covered-table-cell/>
          <table:table-cell office:value-type="float" office:value="193445" table:style-name="ce20">
            <text:p>19344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542</text:p>
          </table:table-cell>
          <table:covered-table-cell/>
          <table:table-cell office:value-type="float" office:value="193065" table:style-name="ce20">
            <text:p>19306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543</text:p>
          </table:table-cell>
          <table:covered-table-cell/>
          <table:table-cell office:value-type="float" office:value="281443.51" table:style-name="ce20">
            <text:p>281443,5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559</text:p>
          </table:table-cell>
          <table:covered-table-cell/>
          <table:table-cell office:value-type="float" office:value="282584.90000000002" table:style-name="ce20">
            <text:p>282584,9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561</text:p>
          </table:table-cell>
          <table:covered-table-cell/>
          <table:table-cell office:value-type="float" office:value="283730.71999999997" table:style-name="ce20">
            <text:p>283730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562</text:p>
          </table:table-cell>
          <table:covered-table-cell/>
          <table:table-cell office:value-type="float" office:value="283711.75" table:style-name="ce20">
            <text:p>283711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563</text:p>
          </table:table-cell>
          <table:covered-table-cell/>
          <table:table-cell office:value-type="float" office:value="284089.78999999998" table:style-name="ce20">
            <text:p>284089,7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564</text:p>
          </table:table-cell>
          <table:covered-table-cell/>
          <table:table-cell office:value-type="float" office:value="284460.56" table:style-name="ce20">
            <text:p>284460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566</text:p>
          </table:table-cell>
          <table:covered-table-cell/>
          <table:table-cell office:value-type="float" office:value="196655" table:style-name="ce20">
            <text:p>19665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4001:818</text:p>
          </table:table-cell>
          <table:covered-table-cell/>
          <table:table-cell office:value-type="float" office:value="180312" table:style-name="ce20">
            <text:p>180312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4001:819</text:p>
          </table:table-cell>
          <table:covered-table-cell/>
          <table:table-cell office:value-type="float" office:value="180276" table:style-name="ce20">
            <text:p>180276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41:348</text:p>
          </table:table-cell>
          <table:covered-table-cell/>
          <table:table-cell office:value-type="float" office:value="56986.8" table:style-name="ce20">
            <text:p>56986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1:349</text:p>
          </table:table-cell>
          <table:covered-table-cell/>
          <table:table-cell office:value-type="float" office:value="66492.3" table:style-name="ce20">
            <text:p>66492,3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400006:299</text:p>
          </table:table-cell>
          <table:covered-table-cell/>
          <table:table-cell office:value-type="float" office:value="188592" table:style-name="ce20">
            <text:p>188592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2400008:191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5100001:315</text:p>
          </table:table-cell>
          <table:covered-table-cell/>
          <table:table-cell office:value-type="float" office:value="589650" table:style-name="ce20">
            <text:p>58965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18:198</text:p>
          </table:table-cell>
          <table:covered-table-cell/>
          <table:table-cell office:value-type="float" office:value="12172373.220000001" table:style-name="ce20">
            <text:p>12172373,2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0019:590</text:p>
          </table:table-cell>
          <table:covered-table-cell/>
          <table:table-cell office:value-type="float" office:value="609899.30000000005" table:style-name="ce20">
            <text:p>609899,3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3200010:235</text:p>
          </table:table-cell>
          <table:covered-table-cell/>
          <table:table-cell office:value-type="float" office:value="46700" table:style-name="ce20">
            <text:p>467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200010:236</text:p>
          </table:table-cell>
          <table:covered-table-cell/>
          <table:table-cell office:value-type="float" office:value="46700" table:style-name="ce20">
            <text:p>467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5500004:351</text:p>
          </table:table-cell>
          <table:covered-table-cell/>
          <table:table-cell office:value-type="float" office:value="218368" table:style-name="ce20">
            <text:p>218368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800009:216</text:p>
          </table:table-cell>
          <table:covered-table-cell/>
          <table:table-cell office:value-type="float" office:value="34077.360000000001" table:style-name="ce20">
            <text:p>34077,3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800010:209</text:p>
          </table:table-cell>
          <table:covered-table-cell/>
          <table:table-cell office:value-type="float" office:value="6004.84" table:style-name="ce20">
            <text:p>6004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800010:210</text:p>
          </table:table-cell>
          <table:covered-table-cell/>
          <table:table-cell office:value-type="float" office:value="103100.92" table:style-name="ce20">
            <text:p>103100,9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04:277</text:p>
          </table:table-cell>
          <table:covered-table-cell/>
          <table:table-cell office:value-type="float" office:value="223670.16" table:style-name="ce20">
            <text:p>223670,1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000003:571</text:p>
          </table:table-cell>
          <table:covered-table-cell/>
          <table:table-cell office:value-type="float" office:value="1500800" table:style-name="ce20">
            <text:p>15008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3:906</text:p>
          </table:table-cell>
          <table:covered-table-cell/>
          <table:table-cell office:value-type="float" office:value="559042.88" table:style-name="ce20">
            <text:p>559042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5:331</text:p>
          </table:table-cell>
          <table:covered-table-cell/>
          <table:table-cell office:value-type="float" office:value="325944.84999999998" table:style-name="ce20">
            <text:p>325944,8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45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0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0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5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3284</text:p>
          </table:table-cell>
          <table:covered-table-cell/>
          <table:table-cell office:value-type="float" office:value="4472182.8" table:style-name="ce20">
            <text:p>4472182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3285</text:p>
          </table:table-cell>
          <table:covered-table-cell/>
          <table:table-cell office:value-type="float" office:value="220791.56" table:style-name="ce20">
            <text:p>220791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3286</text:p>
          </table:table-cell>
          <table:covered-table-cell/>
          <table:table-cell office:value-type="float" office:value="3490503.04" table:style-name="ce20">
            <text:p>3490503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73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068:247</text:p>
          </table:table-cell>
          <table:covered-table-cell/>
          <table:table-cell office:value-type="float" office:value="212276.55" table:style-name="ce20">
            <text:p>212276,5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38:1</text:p>
          </table:table-cell>
          <table:covered-table-cell/>
          <table:table-cell office:value-type="float" office:value="461054" table:style-name="ce20">
            <text:p>461054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100006:454</text:p>
          </table:table-cell>
          <table:covered-table-cell/>
          <table:table-cell office:value-type="float" office:value="81900" table:style-name="ce20">
            <text:p>819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21:390</text:p>
          </table:table-cell>
          <table:covered-table-cell/>
          <table:table-cell office:value-type="float" office:value="284014.26" table:style-name="ce20">
            <text:p>284014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21:684</text:p>
          </table:table-cell>
          <table:covered-table-cell/>
          <table:table-cell office:value-type="float" office:value="856686.82" table:style-name="ce20">
            <text:p>856686,8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55:359</text:p>
          </table:table-cell>
          <table:covered-table-cell/>
          <table:table-cell office:value-type="float" office:value="864342" table:style-name="ce20">
            <text:p>864342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101:26</text:p>
          </table:table-cell>
          <table:covered-table-cell/>
          <table:table-cell office:value-type="float" office:value="545508.6" table:style-name="ce20">
            <text:p>545508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400013:184</text:p>
          </table:table-cell>
          <table:covered-table-cell/>
          <table:table-cell office:value-type="float" office:value="223559.6" table:style-name="ce20">
            <text:p>223559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300001:285</text:p>
          </table:table-cell>
          <table:covered-table-cell/>
          <table:table-cell office:value-type="float" office:value="166530" table:style-name="ce20">
            <text:p>16653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6300017:118</text:p>
          </table:table-cell>
          <table:covered-table-cell/>
          <table:table-cell office:value-type="float" office:value="4694497.5599999996" table:style-name="ce20">
            <text:p>4694497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1001:7</text:p>
          </table:table-cell>
          <table:covered-table-cell/>
          <table:table-cell office:value-type="float" office:value="89548966.260000005" table:style-name="ce20">
            <text:p>89548966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7027:194</text:p>
          </table:table-cell>
          <table:covered-table-cell/>
          <table:table-cell office:value-type="float" office:value="1432960" table:style-name="ce20">
            <text:p>14329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27:195</text:p>
          </table:table-cell>
          <table:covered-table-cell/>
          <table:table-cell office:value-type="float" office:value="1366160" table:style-name="ce20">
            <text:p>13661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67:189</text:p>
          </table:table-cell>
          <table:covered-table-cell/>
          <table:table-cell office:value-type="float" office:value="699457.6" table:style-name="ce20">
            <text:p>699457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0001:271</text:p>
          </table:table-cell>
          <table:covered-table-cell/>
          <table:table-cell office:value-type="float" office:value="712455" table:style-name="ce20">
            <text:p>71245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8001:2023</text:p>
          </table:table-cell>
          <table:covered-table-cell/>
          <table:table-cell office:value-type="float" office:value="903189.76" table:style-name="ce20">
            <text:p>903189,7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2024</text:p>
          </table:table-cell>
          <table:covered-table-cell/>
          <table:table-cell office:value-type="float" office:value="924401.28" table:style-name="ce20">
            <text:p>924401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18:375</text:p>
          </table:table-cell>
          <table:covered-table-cell/>
          <table:table-cell office:value-type="float" office:value="2460120" table:style-name="ce20">
            <text:p>246012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18:376</text:p>
          </table:table-cell>
          <table:covered-table-cell/>
          <table:table-cell office:value-type="float" office:value="819395" table:style-name="ce20">
            <text:p>81939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19:12427</text:p>
          </table:table-cell>
          <table:covered-table-cell/>
          <table:table-cell office:value-type="float" office:value="75170.84" table:style-name="ce20">
            <text:p>75170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30110209.440000001" table:style-name="ce20">
            <text:p>30110209,4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6:21142</text:p>
          </table:table-cell>
          <table:covered-table-cell/>
          <table:table-cell office:value-type="float" office:value="108405.64" table:style-name="ce20">
            <text:p>108405,6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15005:12</text:p>
          </table:table-cell>
          <table:covered-table-cell/>
          <table:table-cell office:value-type="float" office:value="341178" table:style-name="ce20">
            <text:p>341178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23012:25</text:p>
          </table:table-cell>
          <table:covered-table-cell/>
          <table:table-cell office:value-type="float" office:value="303532.58" table:style-name="ce20">
            <text:p>303532,5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1007:482</text:p>
          </table:table-cell>
          <table:covered-table-cell/>
          <table:table-cell office:value-type="float" office:value="1012563.6" table:style-name="ce20">
            <text:p>1012563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43:2440</text:p>
          </table:table-cell>
          <table:covered-table-cell/>
          <table:table-cell office:value-type="float" office:value="715752.24" table:style-name="ce20">
            <text:p>715752,2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43:2441</text:p>
          </table:table-cell>
          <table:covered-table-cell/>
          <table:table-cell office:value-type="float" office:value="717669.96" table:style-name="ce20">
            <text:p>717669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5446</text:p>
          </table:table-cell>
          <table:covered-table-cell/>
          <table:table-cell office:value-type="float" office:value="81041.17" table:style-name="ce20">
            <text:p>81041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35447</text:p>
          </table:table-cell>
          <table:covered-table-cell/>
          <table:table-cell office:value-type="float" office:value="74346.929999999993" table:style-name="ce20">
            <text:p>74346,9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5448</text:p>
          </table:table-cell>
          <table:covered-table-cell/>
          <table:table-cell office:value-type="float" office:value="74103.679999999993" table:style-name="ce20">
            <text:p>74103,6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449</text:p>
          </table:table-cell>
          <table:covered-table-cell/>
          <table:table-cell office:value-type="float" office:value="13758.22" table:style-name="ce20">
            <text:p>13758,2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30:1543</text:p>
          </table:table-cell>
          <table:covered-table-cell/>
          <table:table-cell office:value-type="float" office:value="579583.03" table:style-name="ce20">
            <text:p>579583,0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547006:549</text:p>
          </table:table-cell>
          <table:covered-table-cell/>
          <table:table-cell office:value-type="float" office:value="724018.5" table:style-name="ce22">
            <text:p>724018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8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7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60003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4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6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1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4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09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6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2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6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301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41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4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0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1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700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33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004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00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8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3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4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4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3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5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25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37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37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38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6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82601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27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2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8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5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3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3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5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5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6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6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7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85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34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4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6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000000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000000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6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000000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9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2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6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65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650004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500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1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1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300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31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94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6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16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1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804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2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4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15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1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19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7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53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3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7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7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1001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10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12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2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3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4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49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5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2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2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2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2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20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20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2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2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1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2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2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2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2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2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2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4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15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5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3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1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1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1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3" table:number-rows-spanned="1" table:style-name="ce2">
            <text:p>36:34:06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77937416A18DB685BF21156DF474D2A7EFDA5C130A6D492170CE682292DAF8497350ED242DFCCEE0ADF6330DC3A0399A9E3D35CB372BA083B3A87BF3FFE4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7:41:14Z</meta:creation-date>
    <dc:date>2024-10-21T07:41:54Z</dc:date>
  </office:meta>
</office:document-meta>
</file>